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5</text:p>
          </table:table-cell>
          <table:table-cell table:number-columns-repeated="4" table:style-name="ce10"/>
          <table:table-cell office:value-type="string" table:style-name="ce12">
            <text:p>2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3" table:style-name="ce17">
            <text:p>12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0:362</text:p>
          </table:table-cell>
          <table:covered-table-cell/>
          <table:table-cell office:value-type="float" office:value="3821306.09" table:style-name="ce20">
            <text:p>3821306,0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15:498</text:p>
          </table:table-cell>
          <table:covered-table-cell/>
          <table:table-cell office:value-type="float" office:value="7801.19" table:style-name="ce20">
            <text:p>7801,1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24:173</text:p>
          </table:table-cell>
          <table:covered-table-cell/>
          <table:table-cell office:value-type="float" office:value="398473.95" table:style-name="ce20">
            <text:p>398473,9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20:139</text:p>
          </table:table-cell>
          <table:covered-table-cell/>
          <table:table-cell office:value-type="float" office:value="255588" table:style-name="ce20">
            <text:p>255588,0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3:221</text:p>
          </table:table-cell>
          <table:covered-table-cell/>
          <table:table-cell office:value-type="float" office:value="243332.1" table:style-name="ce20">
            <text:p>243332,1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4402</text:p>
          </table:table-cell>
          <table:covered-table-cell/>
          <table:table-cell office:value-type="float" office:value="1178158.29" table:style-name="ce20">
            <text:p>1178158,2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1:170</text:p>
          </table:table-cell>
          <table:covered-table-cell/>
          <table:table-cell office:value-type="float" office:value="1853328.77" table:style-name="ce20">
            <text:p>1853328,7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869</text:p>
          </table:table-cell>
          <table:covered-table-cell/>
          <table:table-cell office:value-type="float" office:value="94782.18" table:style-name="ce20">
            <text:p>94782,1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870</text:p>
          </table:table-cell>
          <table:covered-table-cell/>
          <table:table-cell office:value-type="float" office:value="101699.94" table:style-name="ce20">
            <text:p>101699,9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500005:278</text:p>
          </table:table-cell>
          <table:covered-table-cell/>
          <table:table-cell office:value-type="float" office:value="98711.52" table:style-name="ce20">
            <text:p>98711,5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16:258</text:p>
          </table:table-cell>
          <table:covered-table-cell/>
          <table:table-cell office:value-type="float" office:value="1084046.94" table:style-name="ce20">
            <text:p>1084046,9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67:352</text:p>
          </table:table-cell>
          <table:covered-table-cell/>
          <table:table-cell office:value-type="float" office:value="826768.8" table:style-name="ce20">
            <text:p>826768,8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50:296</text:p>
          </table:table-cell>
          <table:covered-table-cell/>
          <table:table-cell office:value-type="float" office:value="604752.25" table:style-name="ce20">
            <text:p>604752,2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45:310</text:p>
          </table:table-cell>
          <table:covered-table-cell/>
          <table:table-cell office:value-type="float" office:value="338612.24" table:style-name="ce20">
            <text:p>338612,2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800001:282</text:p>
          </table:table-cell>
          <table:covered-table-cell/>
          <table:table-cell office:value-type="float" office:value="391294.59" table:style-name="ce20">
            <text:p>391294,5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5200002:454</text:p>
          </table:table-cell>
          <table:covered-table-cell/>
          <table:table-cell office:value-type="float" office:value="145222.13" table:style-name="ce20">
            <text:p>145222,1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8:1739</text:p>
          </table:table-cell>
          <table:covered-table-cell/>
          <table:table-cell office:value-type="float" office:value="38899.5" table:style-name="ce20">
            <text:p>38899,5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0015:262</text:p>
          </table:table-cell>
          <table:covered-table-cell/>
          <table:table-cell office:value-type="float" office:value="86158.17" table:style-name="ce20">
            <text:p>86158,1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3007:272</text:p>
          </table:table-cell>
          <table:covered-table-cell/>
          <table:table-cell office:value-type="float" office:value="655412.43000000005" table:style-name="ce20">
            <text:p>655412,4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4009:310</text:p>
          </table:table-cell>
          <table:covered-table-cell/>
          <table:table-cell office:value-type="float" office:value="50010.17" table:style-name="ce20">
            <text:p>50010,1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06:290</text:p>
          </table:table-cell>
          <table:covered-table-cell/>
          <table:table-cell office:value-type="float" office:value="262193.33" table:style-name="ce20">
            <text:p>262193,3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724</text:p>
          </table:table-cell>
          <table:covered-table-cell/>
          <table:table-cell office:value-type="float" office:value="72402.64" table:style-name="ce20">
            <text:p>72402,6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725</text:p>
          </table:table-cell>
          <table:covered-table-cell/>
          <table:table-cell office:value-type="float" office:value="82938.84" table:style-name="ce20">
            <text:p>82938,8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25:543</text:p>
          </table:table-cell>
          <table:covered-table-cell/>
          <table:table-cell office:value-type="float" office:value="88484.21" table:style-name="ce20">
            <text:p>88484,2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400006:49</text:p>
          </table:table-cell>
          <table:covered-table-cell/>
          <table:table-cell office:value-type="float" office:value="222033.15" table:style-name="ce20">
            <text:p>222033,1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000002:92</text:p>
          </table:table-cell>
          <table:covered-table-cell/>
          <table:table-cell office:value-type="float" office:value="114587.58" table:style-name="ce20">
            <text:p>114587,5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400006:69</text:p>
          </table:table-cell>
          <table:covered-table-cell/>
          <table:table-cell office:value-type="float" office:value="138115.88" table:style-name="ce20">
            <text:p>138115,8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045</text:p>
          </table:table-cell>
          <table:covered-table-cell/>
          <table:table-cell office:value-type="float" office:value="14229" table:style-name="ce20">
            <text:p>14229,0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046</text:p>
          </table:table-cell>
          <table:covered-table-cell/>
          <table:table-cell office:value-type="float" office:value="6177.8" table:style-name="ce20">
            <text:p>6177,8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2111</text:p>
          </table:table-cell>
          <table:covered-table-cell/>
          <table:table-cell office:value-type="float" office:value="758341.77" table:style-name="ce20">
            <text:p>758341,7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8649</text:p>
          </table:table-cell>
          <table:covered-table-cell/>
          <table:table-cell office:value-type="float" office:value="1263961.19" table:style-name="ce20">
            <text:p>1263961,1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902:329</text:p>
          </table:table-cell>
          <table:covered-table-cell/>
          <table:table-cell office:value-type="float" office:value="1526066.41" table:style-name="ce20">
            <text:p>1526066,4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902:330</text:p>
          </table:table-cell>
          <table:covered-table-cell/>
          <table:table-cell office:value-type="float" office:value="1115500.32" table:style-name="ce20">
            <text:p>1115500,3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501:217</text:p>
          </table:table-cell>
          <table:covered-table-cell/>
          <table:table-cell office:value-type="float" office:value="3295174.88" table:style-name="ce20">
            <text:p>3295174,8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8901:324</text:p>
          </table:table-cell>
          <table:covered-table-cell/>
          <table:table-cell office:value-type="float" office:value="10707604.43" table:style-name="ce20">
            <text:p>10707604,4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5900030:129</text:p>
          </table:table-cell>
          <table:covered-table-cell/>
          <table:table-cell office:value-type="float" office:value="1131483.26" table:style-name="ce20">
            <text:p>1131483,2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1:191</text:p>
          </table:table-cell>
          <table:covered-table-cell/>
          <table:table-cell office:value-type="float" office:value="3945602.56" table:style-name="ce20">
            <text:p>3945602,5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8:313</text:p>
          </table:table-cell>
          <table:covered-table-cell/>
          <table:table-cell office:value-type="float" office:value="962005.7" table:style-name="ce20">
            <text:p>962005,7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37:194</text:p>
          </table:table-cell>
          <table:covered-table-cell/>
          <table:table-cell office:value-type="float" office:value="1906942" table:style-name="ce20">
            <text:p>1906942,0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5:542</text:p>
          </table:table-cell>
          <table:covered-table-cell/>
          <table:table-cell office:value-type="float" office:value="2483637.77" table:style-name="ce20">
            <text:p>2483637,7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19:275</text:p>
          </table:table-cell>
          <table:covered-table-cell/>
          <table:table-cell office:value-type="float" office:value="1569530.12" table:style-name="ce20">
            <text:p>1569530,1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6:2732</text:p>
          </table:table-cell>
          <table:covered-table-cell/>
          <table:table-cell office:value-type="float" office:value="5277580.55" table:style-name="ce20">
            <text:p>5277580,5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500005:404</text:p>
          </table:table-cell>
          <table:covered-table-cell/>
          <table:table-cell office:value-type="float" office:value="1298130.1200000001" table:style-name="ce20">
            <text:p>1298130,1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000001:180</text:p>
          </table:table-cell>
          <table:covered-table-cell/>
          <table:table-cell office:value-type="float" office:value="620114.81999999995" table:style-name="ce20">
            <text:p>620114,8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5900001:170</text:p>
          </table:table-cell>
          <table:covered-table-cell/>
          <table:table-cell office:value-type="float" office:value="446570.1" table:style-name="ce20">
            <text:p>446570,1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000000:5076</text:p>
          </table:table-cell>
          <table:covered-table-cell/>
          <table:table-cell office:value-type="float" office:value="16623.599999999999" table:style-name="ce20">
            <text:p>16623,6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08:1389</text:p>
          </table:table-cell>
          <table:covered-table-cell/>
          <table:table-cell office:value-type="float" office:value="4155.8999999999996" table:style-name="ce20">
            <text:p>4155,9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08:1390</text:p>
          </table:table-cell>
          <table:covered-table-cell/>
          <table:table-cell office:value-type="float" office:value="8430.5400000000009" table:style-name="ce20">
            <text:p>8430,5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5:2437</text:p>
          </table:table-cell>
          <table:covered-table-cell/>
          <table:table-cell office:value-type="float" office:value="8193.06" table:style-name="ce20">
            <text:p>8193,0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6:638</text:p>
          </table:table-cell>
          <table:covered-table-cell/>
          <table:table-cell office:value-type="float" office:value="4155.8999999999996" table:style-name="ce20">
            <text:p>4155,9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300014:142</text:p>
          </table:table-cell>
          <table:covered-table-cell/>
          <table:table-cell office:value-type="float" office:value="41939911.649999999" table:style-name="ce20">
            <text:p>41939911,6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300001:151</text:p>
          </table:table-cell>
          <table:covered-table-cell/>
          <table:table-cell office:value-type="float" office:value="320667.59999999998" table:style-name="ce20">
            <text:p>320667,6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6004:726</text:p>
          </table:table-cell>
          <table:covered-table-cell/>
          <table:table-cell office:value-type="float" office:value="72550.36" table:style-name="ce20">
            <text:p>72550,3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3446</text:p>
          </table:table-cell>
          <table:covered-table-cell/>
          <table:table-cell office:value-type="float" office:value="2023773.09" table:style-name="ce20">
            <text:p>2023773,0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16:358</text:p>
          </table:table-cell>
          <table:covered-table-cell/>
          <table:table-cell office:value-type="float" office:value="132641.16" table:style-name="ce20">
            <text:p>132641,1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600006:557</text:p>
          </table:table-cell>
          <table:covered-table-cell/>
          <table:table-cell office:value-type="float" office:value="361265.01" table:style-name="ce20">
            <text:p>361265,0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4900004:89</text:p>
          </table:table-cell>
          <table:covered-table-cell/>
          <table:table-cell office:value-type="float" office:value="1233061.69" table:style-name="ce20">
            <text:p>1233061,6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27000:2100</text:p>
          </table:table-cell>
          <table:covered-table-cell/>
          <table:table-cell office:value-type="float" office:value="1919440" table:style-name="ce20">
            <text:p>1919440,0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2014</text:p>
          </table:table-cell>
          <table:covered-table-cell/>
          <table:table-cell office:value-type="float" office:value="4343536.66" table:style-name="ce20">
            <text:p>4343536,6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2015</text:p>
          </table:table-cell>
          <table:covered-table-cell/>
          <table:table-cell office:value-type="float" office:value="3095288.71" table:style-name="ce20">
            <text:p>3095288,7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612:278</text:p>
          </table:table-cell>
          <table:covered-table-cell/>
          <table:table-cell office:value-type="float" office:value="4395154.54" table:style-name="ce20">
            <text:p>4395154,5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412:2989</text:p>
          </table:table-cell>
          <table:covered-table-cell/>
          <table:table-cell office:value-type="float" office:value="1826349.41" table:style-name="ce20">
            <text:p>1826349,4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200002:216</text:p>
          </table:table-cell>
          <table:covered-table-cell/>
          <table:table-cell office:value-type="float" office:value="541030.40000000002" table:style-name="ce20">
            <text:p>541030,4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500002:284</text:p>
          </table:table-cell>
          <table:covered-table-cell/>
          <table:table-cell office:value-type="float" office:value="419027.69" table:style-name="ce20">
            <text:p>419027,6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40002:492</text:p>
          </table:table-cell>
          <table:covered-table-cell/>
          <table:table-cell office:value-type="float" office:value="1119304.1000000001" table:style-name="ce20">
            <text:p>1119304,1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5013:101</text:p>
          </table:table-cell>
          <table:covered-table-cell/>
          <table:table-cell office:value-type="float" office:value="1718619.4" table:style-name="ce20">
            <text:p>1718619,4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5013:102</text:p>
          </table:table-cell>
          <table:covered-table-cell/>
          <table:table-cell office:value-type="float" office:value="1981795.45" table:style-name="ce20">
            <text:p>1981795,4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5013:103</text:p>
          </table:table-cell>
          <table:covered-table-cell/>
          <table:table-cell office:value-type="float" office:value="1678744.24" table:style-name="ce20">
            <text:p>1678744,2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13:104</text:p>
          </table:table-cell>
          <table:covered-table-cell/>
          <table:table-cell office:value-type="float" office:value="1734569.46" table:style-name="ce20">
            <text:p>1734569,4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5013:105</text:p>
          </table:table-cell>
          <table:covered-table-cell/>
          <table:table-cell office:value-type="float" office:value="2005720.55" table:style-name="ce20">
            <text:p>2005720,5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5013:106</text:p>
          </table:table-cell>
          <table:covered-table-cell/>
          <table:table-cell office:value-type="float" office:value="1989770.48" table:style-name="ce20">
            <text:p>1989770,4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5013:107</text:p>
          </table:table-cell>
          <table:covered-table-cell/>
          <table:table-cell office:value-type="float" office:value="1702669.33" table:style-name="ce20">
            <text:p>1702669,3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5013:108</text:p>
          </table:table-cell>
          <table:covered-table-cell/>
          <table:table-cell office:value-type="float" office:value="1027967.9" table:style-name="ce20">
            <text:p>1027967,9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5013:109</text:p>
          </table:table-cell>
          <table:covered-table-cell/>
          <table:table-cell office:value-type="float" office:value="964864.92" table:style-name="ce20">
            <text:p>964864,9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5013:385</text:p>
          </table:table-cell>
          <table:covered-table-cell/>
          <table:table-cell office:value-type="float" office:value="1992832.82" table:style-name="ce20">
            <text:p>1992832,8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6004:260</text:p>
          </table:table-cell>
          <table:covered-table-cell/>
          <table:table-cell office:value-type="float" office:value="2703077.65" table:style-name="ce20">
            <text:p>2703077,6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6004:261</text:p>
          </table:table-cell>
          <table:covered-table-cell/>
          <table:table-cell office:value-type="float" office:value="3516355.17" table:style-name="ce20">
            <text:p>3516355,1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6004:54</text:p>
          </table:table-cell>
          <table:covered-table-cell/>
          <table:table-cell office:value-type="float" office:value="1348328.52" table:style-name="ce20">
            <text:p>1348328,5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6004:55</text:p>
          </table:table-cell>
          <table:covered-table-cell/>
          <table:table-cell office:value-type="float" office:value="1354749.13" table:style-name="ce20">
            <text:p>1354749,1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6004:81</text:p>
          </table:table-cell>
          <table:covered-table-cell/>
          <table:table-cell office:value-type="float" office:value="2230092.5699999998" table:style-name="ce20">
            <text:p>2230092,5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6004:83</text:p>
          </table:table-cell>
          <table:covered-table-cell/>
          <table:table-cell office:value-type="float" office:value="1294823.42" table:style-name="ce20">
            <text:p>1294823,4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065:401</text:p>
          </table:table-cell>
          <table:covered-table-cell/>
          <table:table-cell office:value-type="float" office:value="2730223.13" table:style-name="ce20">
            <text:p>2730223,1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122:24</text:p>
          </table:table-cell>
          <table:covered-table-cell/>
          <table:table-cell office:value-type="float" office:value="559534.78" table:style-name="ce20">
            <text:p>559534,7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122:25</text:p>
          </table:table-cell>
          <table:covered-table-cell/>
          <table:table-cell office:value-type="float" office:value="588661.25" table:style-name="ce20">
            <text:p>588661,2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200122:26</text:p>
          </table:table-cell>
          <table:covered-table-cell/>
          <table:table-cell office:value-type="float" office:value="717430.9" table:style-name="ce20">
            <text:p>717430,9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200122:27</text:p>
          </table:table-cell>
          <table:covered-table-cell/>
          <table:table-cell office:value-type="float" office:value="505880.76" table:style-name="ce20">
            <text:p>505880,7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700001:448</text:p>
          </table:table-cell>
          <table:covered-table-cell/>
          <table:table-cell office:value-type="float" office:value="3720344.11" table:style-name="ce20">
            <text:p>3720344,1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0101014:1260</text:p>
          </table:table-cell>
          <table:covered-table-cell/>
          <table:table-cell office:value-type="float" office:value="37151.089999999997" table:style-name="ce20">
            <text:p>37151,0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1014:1261</text:p>
          </table:table-cell>
          <table:covered-table-cell/>
          <table:table-cell office:value-type="float" office:value="37151.089999999997" table:style-name="ce20">
            <text:p>37151,0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100009:83</text:p>
          </table:table-cell>
          <table:covered-table-cell/>
          <table:table-cell office:value-type="float" office:value="1052562.23" table:style-name="ce20">
            <text:p>1052562,2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4300010:544</text:p>
          </table:table-cell>
          <table:covered-table-cell/>
          <table:table-cell office:value-type="float" office:value="412031.59" table:style-name="ce20">
            <text:p>412031,5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106:1945</text:p>
          </table:table-cell>
          <table:covered-table-cell/>
          <table:table-cell office:value-type="float" office:value="430425.79" table:style-name="ce20">
            <text:p>430425,7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2:1749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502:1750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502:1751</text:p>
          </table:table-cell>
          <table:covered-table-cell/>
          <table:table-cell office:value-type="float" office:value="163150.29" table:style-name="ce20">
            <text:p>163150,2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4823</text:p>
          </table:table-cell>
          <table:covered-table-cell/>
          <table:table-cell office:value-type="float" office:value="5937406.8600000003" table:style-name="ce20">
            <text:p>5937406,8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4824</text:p>
          </table:table-cell>
          <table:covered-table-cell/>
          <table:table-cell office:value-type="float" office:value="1399697.86" table:style-name="ce20">
            <text:p>1399697,8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4825</text:p>
          </table:table-cell>
          <table:covered-table-cell/>
          <table:table-cell office:value-type="float" office:value="2395676.81" table:style-name="ce20">
            <text:p>2395676,8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3:1177</text:p>
          </table:table-cell>
          <table:covered-table-cell/>
          <table:table-cell office:value-type="float" office:value="23242.35" table:style-name="ce20">
            <text:p>23242,3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3:1229</text:p>
          </table:table-cell>
          <table:covered-table-cell/>
          <table:table-cell office:value-type="float" office:value="67501.710000000006" table:style-name="ce20">
            <text:p>67501,7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01:6887</text:p>
          </table:table-cell>
          <table:covered-table-cell/>
          <table:table-cell office:value-type="float" office:value="18920545.66" table:style-name="ce20">
            <text:p>18920545,6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28:8579</text:p>
          </table:table-cell>
          <table:covered-table-cell/>
          <table:table-cell office:value-type="float" office:value="231597.18" table:style-name="ce20">
            <text:p>231597,1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26:574</text:p>
          </table:table-cell>
          <table:covered-table-cell/>
          <table:table-cell office:value-type="float" office:value="2123014.63" table:style-name="ce20">
            <text:p>2123014,6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2010:66</text:p>
          </table:table-cell>
          <table:covered-table-cell/>
          <table:table-cell office:value-type="float" office:value="7297879.1100000003" table:style-name="ce20">
            <text:p>7297879,1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02:163</text:p>
          </table:table-cell>
          <table:covered-table-cell/>
          <table:table-cell office:value-type="float" office:value="10858465.439999999" table:style-name="ce20">
            <text:p>10858465,44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4002:2946</text:p>
          </table:table-cell>
          <table:covered-table-cell/>
          <table:table-cell office:value-type="float" office:value="9629082.5800000001" table:style-name="ce20">
            <text:p>9629082,5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28:3324</text:p>
          </table:table-cell>
          <table:covered-table-cell/>
          <table:table-cell office:value-type="float" office:value="293264.38" table:style-name="ce20">
            <text:p>293264,3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7:1253</text:p>
          </table:table-cell>
          <table:covered-table-cell/>
          <table:table-cell office:value-type="float" office:value="6401050.6799999997" table:style-name="ce20">
            <text:p>6401050,68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37:528</text:p>
          </table:table-cell>
          <table:covered-table-cell/>
          <table:table-cell office:value-type="float" office:value="6221915.4000000004" table:style-name="ce20">
            <text:p>6221915,40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21168</text:p>
          </table:table-cell>
          <table:covered-table-cell/>
          <table:table-cell office:value-type="float" office:value="2806103.09" table:style-name="ce20">
            <text:p>2806103,0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2004:220</text:p>
          </table:table-cell>
          <table:covered-table-cell/>
          <table:table-cell office:value-type="float" office:value="5182133.46" table:style-name="ce20">
            <text:p>5182133,4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4005:3992</text:p>
          </table:table-cell>
          <table:covered-table-cell/>
          <table:table-cell office:value-type="float" office:value="2070722.77" table:style-name="ce20">
            <text:p>2070722,7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01:2485</text:p>
          </table:table-cell>
          <table:covered-table-cell/>
          <table:table-cell office:value-type="float" office:value="252879.12" table:style-name="ce20">
            <text:p>252879,12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5049:7986</text:p>
          </table:table-cell>
          <table:covered-table-cell/>
          <table:table-cell office:value-type="float" office:value="2542280.77" table:style-name="ce20">
            <text:p>2542280,77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5049:7988</text:p>
          </table:table-cell>
          <table:covered-table-cell/>
          <table:table-cell office:value-type="float" office:value="587095.36" table:style-name="ce20">
            <text:p>587095,3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35580</text:p>
          </table:table-cell>
          <table:covered-table-cell/>
          <table:table-cell office:value-type="float" office:value="16304.53" table:style-name="ce20">
            <text:p>16304,53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5909</text:p>
          </table:table-cell>
          <table:covered-table-cell/>
          <table:table-cell office:value-type="float" office:value="134817.89000000001" table:style-name="ce20">
            <text:p>134817,89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37005:69</text:p>
          </table:table-cell>
          <table:covered-table-cell/>
          <table:table-cell office:value-type="float" office:value="1552519.71" table:style-name="ce20">
            <text:p>1552519,71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40006:58</text:p>
          </table:table-cell>
          <table:covered-table-cell/>
          <table:table-cell office:value-type="float" office:value="534688.36" table:style-name="ce20">
            <text:p>534688,36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545001:15441</text:p>
          </table:table-cell>
          <table:covered-table-cell/>
          <table:table-cell office:value-type="float" office:value="1917870.55" table:style-name="ce22">
            <text:p>1917870,55</text:p>
          </table:table-cell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2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6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3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3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4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4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4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34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4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4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4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3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6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3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6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5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1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505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800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8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4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4000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1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1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10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10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10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10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1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1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10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10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10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10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010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10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10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10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1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100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10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100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0100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010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10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10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10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10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010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0100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010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0100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0100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100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010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0100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010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010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010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01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0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0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0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0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0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0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0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0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0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1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1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1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01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01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01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0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01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0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0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1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0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0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01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1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1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1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0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0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0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0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0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01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1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1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01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1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0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0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01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0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0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01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01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0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01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01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0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1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01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1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0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01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1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0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0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1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1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1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1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10003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10003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1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1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01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01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01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01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010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0100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0100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0100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01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01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010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01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01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010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0100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0100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01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0100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01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01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0100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0100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0100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010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0100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0100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0100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0100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0100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01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01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0100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0100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0100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0100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0100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0100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0100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0100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0100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0100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01000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0100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010003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0100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01000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01000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0100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100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100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100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0100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0100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10003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10003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100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010003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01000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0100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01000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1000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100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10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100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1000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010003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010003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01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0100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0100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01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010003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010003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010003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3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3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3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3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3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3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1000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3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010003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010003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010003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010003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010003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010003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010003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010003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010003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010003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010003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010003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010003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010003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010003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010003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010003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010003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01000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0100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010003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010003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0100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0100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010003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010003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010003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010003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010003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010003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010003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010003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0100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0100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010003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010003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010003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0100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0100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1:0100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1:0100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0100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010003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0100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010003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0100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01000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010003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01000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0100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01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010003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0100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0100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0100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01000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0100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0100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0100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0100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010003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010003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01000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0100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0100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01000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0100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010003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010003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0100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010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1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1:0100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1:0100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01000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010003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010003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010003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010003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1:010003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1:010003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1:010003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1:010003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1:010003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1:010003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1:010003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1:010003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1:01000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1:010003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1:010003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1:010003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010003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010003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010003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010003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010003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010003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1:010003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1:010003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010003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1:010003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1:010003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1:010003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1:010003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1:010003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1:01000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1:01000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1:010003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1:010003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010003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010003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010003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1:0100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1:01000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1:0100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1:0100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1:010003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1:010003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1:0100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1:0100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1:010003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1:0100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1:010003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1:010003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1:010003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1:010003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1:010003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1:010003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1:010003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1:010003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1:0100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1:0100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1:0100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1:010003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1:010003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1:010003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1:010003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1:010003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1:010003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1:010003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1:010003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1:010003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1:010003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1:010003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1:010003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1:010003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1:010003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1:010003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1:010003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1:010003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1:010003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1:0100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1:010003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1:010003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1:010003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1:010003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1:010003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1:010003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1:010003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1:010003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1:010003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1:010003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1:010003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1:010003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1:010003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1:010003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1:010003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1:010003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1:010003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1:010003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1:010003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1:010003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1:010003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1:010003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1:010003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1:01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1:01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1:0100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1:0100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1:0100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1:0100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1:0100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1:0100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1:0100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1:010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1:0100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1:0100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1:0100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1:0100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1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1:0100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1:010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1:010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1:0100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1:0100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1:0100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1:010003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1:010003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1:010003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1:010003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1:010003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1:0100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1:010003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1:010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1:0100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1:0100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1:0100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1:0100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1:010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1:0100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1:010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1:01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1:0100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1:01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1:01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1:01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1:010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1:010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1:0100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1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1:0100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1:010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1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1:0100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1:010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1:010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1:0100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1:0100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1:01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1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1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1:0100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1:0100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1:0100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1:010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1:01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1:0100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1:0100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1:01000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1:010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1:010003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1:0100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1:01000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1:01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1:01000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1:010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1:010003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1:0100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1:010003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1:010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1:0100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1:01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1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1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1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1:01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1:01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1:0100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1:010005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1:0100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1:010005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1:1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12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12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12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120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00000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00000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00000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07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07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09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3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44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48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7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44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46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46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52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52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520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5200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55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55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57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61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71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71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73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73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76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76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76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780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78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7806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7809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79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79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79002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790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790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790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79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8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8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8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81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810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8105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8105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8105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080003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25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2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2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201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202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1301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1601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1601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001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3201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3201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41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4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41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41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41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41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41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4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41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41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41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41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41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4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30000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3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02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02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02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0200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02000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18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1800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1800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1800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30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000000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000000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102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102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102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10204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10204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10204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10204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010204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010305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0103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0103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0103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0103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010002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10004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10005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33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4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43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0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0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84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85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0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01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0100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18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3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49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49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49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0122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23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34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00000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000000:8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201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4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5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5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5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20005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2000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20006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5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13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6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70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7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7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02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54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5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70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94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94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94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94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0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24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24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43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43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4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4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4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000000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000000:4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2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2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2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2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2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2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2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206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304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4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404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2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3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3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6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603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603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6032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107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202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2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08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08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7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400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400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4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5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600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600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7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7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79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79:7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901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100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10019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1001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1001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1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11002:1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3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3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19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3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3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5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5005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5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500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500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501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501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501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501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6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6086:19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608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6086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6086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608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700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7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7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7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7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7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7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7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7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7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7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702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7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7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702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1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1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43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48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48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49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52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1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2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2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2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3013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4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4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6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20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2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201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201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201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201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201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201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2018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2018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201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201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2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2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2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2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2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2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2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2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2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2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201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2018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2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201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20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2018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201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201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201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2018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2018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201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201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2018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201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2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201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2018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201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201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20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201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201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201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201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20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20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2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201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2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201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201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201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20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2018: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201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201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201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201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201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201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201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2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5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5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5047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504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5055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60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600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6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4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1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1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1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8001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8001:17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17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4701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1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1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1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1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1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1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1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1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1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1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1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1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1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1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1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1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1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1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1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1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1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1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1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1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1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1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1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1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1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1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1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1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1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1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1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1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1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1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1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1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1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1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1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1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1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1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1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1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1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1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1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1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1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1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1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1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1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1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1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1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1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1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1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1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1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1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1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1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1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1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1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1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1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1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1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1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1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1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1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1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1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1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1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1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1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1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1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1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1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1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10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2001:32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20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5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6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21">
            <text:p>1283</text:p>
          </table:table-cell>
          <table:table-cell office:value-type="string" table:number-columns-spanned="3" table:number-rows-spanned="1" table:style-name="ce2">
            <text:p>36:34:0606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0E0908166CCF2B24D9FC57D0205A2A81DC8F3AF9C19B8840F296AEB80BA892C896FA0D46DE5872F11065BD6B37596B13E084BBB7097A1A6CABE4E450767B2D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Севостьянова Мария Сергеевна</meta:initial-creator>
    <dc:creator>Севостьянова Мария Сергеевна</dc:creator>
    <meta:creation-date>2025-02-24T08:59:57Z</meta:creation-date>
    <dc:date>2025-02-24T08:59:57Z</dc:date>
  </office:meta>
</office:document-meta>
</file>